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ext-properties fo:color="#000000" fo:font-size="18pt" style:font-size-asian="18pt" style:font-size-complex="1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36"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EDED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ackground-color="#EDEDED"/>
      <style:text-properties fo:color="#000000"/>
    </style:style>
    <style:style style:name="ce18" style:family="table-cell" style:parent-style-name="Default" style:data-style-name="N36">
      <style:table-cell-properties fo:background-color="#EDEDED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EDED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EDEDED" style:repeat-content="false"/>
      <style:paragraph-properties fo:text-align="center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#EDEDED" style:repeat-content="false"/>
      <style:paragraph-properties fo:text-align="center"/>
      <style:text-properties fo:color="#000000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EDED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DED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EDED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EDED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DED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EDEDED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EDED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EDED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ukorvauslomak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/>
          <table:table-cell table:style-name="ce3">
            <draw:frame draw:z-index="1" draw:id="id0" draw:style-name="a0" draw:name="Kuva 1" svg:x="3.01318in" svg:y="0.02354in" svg:width="1.404in" svg:height="1.346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7">
            <text:p>Ympäristötieteiden opiskelijat - MYY ry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7">
            <text:p>Kulukorvauslomake</text:p>
          </table:table-cell>
          <table:covered-table-cell/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3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6">
            <text:p>Tällä lomakkeella pyydän MYY ry:n taloudenhoitaja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6">
            <text:p>maksamaan tililleni allaolevan erittelyn mukaisen summan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6">
            <text:p><text:span text:style-name="T2">Kaikista kuluista on oltava kuitti.</text:span>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4">
            <text:p>Lähetä kuitit taloudenhoitajalle: myy-taloudenhoitaja@helsinki.f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8">
            <text:p>Maksun saaja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string" table:style-name="ce11">
            <text:p>Nimi</text:p>
          </table:table-cell>
          <table:table-cell table:style-name="ce12"/>
          <table:table-cell table:style-name="ce6"/>
          <table:table-cell table:number-columns-repeated="16381"/>
        </table:table-row>
        <table:table-row table:style-name="ro1">
          <table:table-cell office:value-type="string" table:style-name="ce11">
            <text:p>Tilinumero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1">
          <table:table-cell office:value-type="string" table:style-name="ce11">
            <text:p>Puhelinnumero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Maksettavien kulujen erittely</text:p>
          </table:table-cell>
          <table:table-cell table:style-name="ce9"/>
          <table:table-cell table:style-name="ce13"/>
          <table:table-cell table:number-columns-repeated="16381"/>
        </table:table-row>
        <table:table-row table:style-name="ro1">
          <table:table-cell office:value-type="string" table:style-name="ce7">
            <text:p>Kuitin päivämäärä</text:p>
          </table:table-cell>
          <table:table-cell office:value-type="string" table:style-name="ce5">
            <text:p>Kulujen selitys<text:s/></text:p>
          </table:table-cell>
          <table:table-cell office:value-type="string" table:style-name="ce6">
            <office:annotation draw:style-name="" svg:x="6.34375in" svg:y="3.83333333333333in" svg:width="1.30208333333333in" svg:height="0.90625in">
              <dc:creator>Microsoft Office User</dc:creator>
              <text:p><text:span text:style-name="T3">Microsoft Office User:</text:span><text:span text:style-name="T4"/></text:p>
              <text:p><text:span text:style-name="T4">Kuitissa oleva verollinen summa, jonka pyydät taloudenhoitajaa maksamaan.</text:span></text:p>
              <text:p/>
            </office:annotation>
            <text:p>Summa €</text:p>
          </table:table-cell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6">
          <table:table-cell table:style-name="ce14"/>
          <table:table-cell table:style-name="ce23"/>
          <table:table-cell table:style-name="ce15"/>
          <table:table-cell table:number-columns-repeated="16381"/>
        </table:table-row>
        <table:table-row table:style-name="ro4">
          <table:table-cell table:style-name="ce14"/>
          <table:table-cell table:style-name="ce23"/>
          <table:table-cell table:style-name="ce15"/>
          <table:table-cell table:number-columns-repeated="16381"/>
        </table:table-row>
        <table:table-row table:number-rows-repeated="8" table:style-name="ro1">
          <table:table-cell table:number-columns-repeated="2" table:style-name="ce14"/>
          <table:table-cell table:style-name="ce15"/>
          <table:table-cell table:number-columns-repeated="16381"/>
        </table:table-row>
        <table:table-row table:style-name="ro1">
          <table:table-cell office:value-type="string" table:style-name="ce16">
            <text:p>Yhteensä</text:p>
          </table:table-cell>
          <table:table-cell table:style-name="ce17"/>
          <table:table-cell office:value-type="currency" office:value="0" table:formula="of:=SUM([.C19:.C29])" table:style-name="ce18">
            <text:p>0,00 €</text:p>
          </table:table-cell>
          <table:table-cell table:number-columns-repeated="16381"/>
        </table:table-row>
        <table:table-row table:style-name="ro1">
          <table:table-cell table:style-name="ce7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8">
            <text:p>Liitteenä olevien kuittien määrä<text:s/></text:p>
          </table:table-cell>
          <table:table-cell table:style-name="ce19"/>
          <table:table-cell table:style-name="ce10"/>
          <table:table-cell table:number-columns-repeated="16381"/>
        </table:table-row>
        <table:table-row table:style-name="ro1">
          <table:table-cell table:style-name="ce7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Päivämäärä</text:p>
          </table:table-cell>
          <table:table-cell table:style-name="ce22"/>
          <table:table-cell table:style-name="ce6"/>
          <table:table-cell table:number-columns-repeated="16381"/>
        </table:table-row>
        <table:table-row table:number-rows-repeated="4" table:style-name="ro1">
          <table:table-cell table:number-columns-repeated="3" table:style-name="ce20"/>
          <table:table-cell table:number-columns-repeated="16381"/>
        </table:table-row>
        <table:table-row table:style-name="ro7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table:style-name="ce21"/>
          <table:table-cell table:style-name="ce5"/>
          <table:table-cell table:style-name="ce6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Kulukorvauslomake.$A$1:Kulukorvauslomake.$C$36" table:base-cell-address="Kulukorvauslomak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>
      <number:day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icrosoft Office User</meta:initial-creator>
    <dc:creator/>
    <meta:creation-date>2021-12-28T12:52:19Z</meta:creation-date>
    <dc:date>2025-05-15T08:14:56Z</dc:date>
    <meta:user-defined meta:name="ContentTypeId">0x010100556DA0EC43D8CD44B89856D5E6C2653B</meta:user-defined>
    <meta:user-defined meta:name="MediaServiceImageTags"/>
  </office:meta>
</office:document-meta>
</file>